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dak van de woning, Prins Hendrikstraat 124 A te Alphen aan den Rijn, V2019/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124 A te Alphen aan den Rijn</text:p>
            <text:p text:style-name="common-al">2405 AM</text:p>
            <text:p text:style-name="common-al">V2019/103</text:p>
            <text:p text:style-name="common-al">het renoveren van het dak van de woning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het dak van de woning, Prins Hendrikstraat 124 A te Alphen aan den Rijn, V2019/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0</meta:user-defined>
    <meta:user-defined meta:name="OVERHEIDop.GmbID/DC.identifier">gmb-2019-3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M 126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5 459867</meta:user-defined>
    <meta:user-defined meta:name="OVERHEIDop.versieInformatie"/>
  </office:meta>
</office:document-meta>
</file>