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ontplein, kad. sect. P, perc. 1052, Groningen – melding asbestsanering i.v.m. aangetroffen asbest tijdens sloopwerkzaamheden (ontvangstdatum 21-12-2018, dossiernummer 20187480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4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ontplein, kad. sect. P, perc. 1052, Groningen – melding asbestsanering i.v.m. aangetroffen asbest tijdens sloopwerkzaamheden (ontvangstdatum 21-12-2018, dossiernummer 2018748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943</meta:user-defined>
    <meta:user-defined meta:name="OVERHEIDop.GmbID/DC.identifier">gmb-2019-394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Z 4</meta:user-defined>
    <meta:user-defined meta:name="OVERHEIDop.woonplaats">Groningen</meta:user-defined>
    <meta:user-defined meta:name="OVERHEIDop.straatnaam">Sont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81 581598</meta:user-defined>
    <meta:user-defined meta:name="OVERHEIDop.versieInformatie"/>
  </office:meta>
</office:document-meta>
</file>