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Molenweg, 26 februari 2019 van 08.00 uur tot 14.0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Molenweg</text:p>
                  </table:table-cell>
                  <table:table-cell table:style-name="entry" table:number-rows-spanned="1" table:number-columns-spanned="1">
                    <text:p text:style-name="table_al">26 februari 2019 van 08.00 uur tot 14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afsluiten van de Molenweg, 26 februari 2019 van 08.00 uur tot 14.00 uur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29</meta:user-defined>
    <meta:user-defined meta:name="OVERHEIDop.GmbID/DC.identifier">gmb-2019-394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79 313730</meta:user-defined>
    <meta:user-defined meta:name="OVERHEIDop.versieInformatie"/>
  </office:meta>
</office:document-meta>
</file>