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Loevestein 161 te Alphen aan den Rijn, V2019/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evestein 161 te Alphen aan den Rijn</text:p>
            <text:p text:style-name="common-al">2403 JH</text:p>
            <text:p text:style-name="common-al">V2019/104</text:p>
            <text:p text:style-name="common-al">het plaatsen van een dakkapel op het voorgeveldakvlak</text:p>
            <text:p text:style-name="last-al">Datum indiening: 13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428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2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2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geveldakvlak, Loevestein 161 te Alphen aan den Rijn, V2019/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428</meta:user-defined>
    <meta:user-defined meta:name="OVERHEIDop.GmbID/DC.identifier">gmb-2019-39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JH 161</meta:user-defined>
    <meta:user-defined meta:name="OVERHEIDop.woonplaats">Alphen aan den Rijn</meta:user-defined>
    <meta:user-defined meta:name="OVERHEIDop.straatnaam">Loevestei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199 462991</meta:user-defined>
    <meta:user-defined meta:name="OVERHEIDop.versieInformatie"/>
  </office:meta>
</office:document-meta>
</file>