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 te Schijndel</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Binnenweg 1 te Schijndel. De aanvraag is geregistreerd onder zaaknummer OV-2019-011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2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weg 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26</meta:user-defined>
    <meta:user-defined meta:name="OVERHEIDop.GmbID/DC.identifier">gmb-2019-3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C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93 403008</meta:user-defined>
    <meta:user-defined meta:name="OVERHEIDop.versieInformatie"/>
  </office:meta>
</office:document-meta>
</file>