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, Hofstraat 9, 6286 CG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Hofstraat 9, 6286 CG Wittem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Hofstraat 9, 6286 CG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23</meta:user-defined>
    <meta:user-defined meta:name="OVERHEIDop.GmbID/DC.identifier">gmb-2019-3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G 9</meta:user-defined>
    <meta:user-defined meta:name="OVERHEIDop.woonplaats">Witt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463 313249</meta:user-defined>
    <meta:user-defined meta:name="OVERHEIDop.versieInformatie"/>
  </office:meta>
</office:document-meta>
</file>