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207 te Westervoor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Waemelslant 207 te Westervoort. De aanvraag is geregistreerd onder zaaknummerZ/19/047689/19SZ02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emelslant 207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17</meta:user-defined>
    <meta:user-defined meta:name="OVERHEIDop.GmbID/DC.identifier">gmb-2019-3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W 20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83 440623</meta:user-defined>
    <meta:user-defined meta:name="OVERHEIDop.versieInformatie"/>
  </office:meta>
</office:document-meta>
</file>