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2 t/m 4 maart 2019, zgn. 'Kastanjeplein', Heerbaan 119, Millingen aan de Rij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februari 2019</text:p>
            <text:p text:style-name="common-al"/>
            <text:p text:style-name="common-al">2 t/m 4 maart 2019<text:span text:style-name="nadruk">, standplaats verkoop oliebollen, zgn. Kastanjeplein aan de Heerbaan in Millingen aan de Rijn. </text:span></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41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1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1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liebolkraam, 2 t/m 4 maart 2019, zgn. 'Kastanjeplein', Heerbaan 119, Millingen aan de Rijn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15</meta:user-defined>
    <meta:user-defined meta:name="OVERHEIDop.GmbID/DC.identifier">gmb-2019-39415</meta:user-defined>
    <meta:user-defined meta:name="OVERHEID.TaxonomieBeleidsagenda/OVERHEID.category">Openbare orde en veiligheid | Organisatie en beleid</meta:user-defined>
    <meta:user-defined meta:name="OVERHEIDop.referentienummer">Z-19-7370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D 3 0002</meta:user-defined>
    <meta:user-defined meta:name="OVERHEIDop.woonplaats">Millingen aan de Rijn</meta:user-defined>
    <meta:user-defined meta:name="OVERHEIDop.straatnaam">Sint Willibro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54 430847</meta:user-defined>
    <meta:user-defined meta:name="OVERHEIDop.versieInformatie"/>
  </office:meta>
</office:document-meta>
</file>