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omgevingsvergunning, verbouwen van bestaande Toeristenkerk tot Brede Maatschappelijke Voorziening, Rosstraat 5, 6271 B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  <text:p text:style-name="table_al">
                      <text:span text:style-name="nadrukvet">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Rosstraat 5, 6271 BG Gulpen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bestaande Toeristenkerk tot Brede Maatschappelijke Voorziening</text:p>
                  </table:table-cell>
                  <table:table-cell table:style-name="entry" table:number-rows-spanned="1" table:number-columns-spanned="1">
                    <text:p text:style-name="table_al">6 febr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94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4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bestaande Toeristenkerk tot Brede Maatschappelijke Voorziening, Rosstraat 5, 6271 B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412</meta:user-defined>
    <meta:user-defined meta:name="OVERHEIDop.GmbID/DC.identifier">gmb-2019-39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G 5</meta:user-defined>
    <meta:user-defined meta:name="OVERHEIDop.woonplaats">Gulpen</meta:user-defined>
    <meta:user-defined meta:name="OVERHEIDop.straatnaam">Rosstraa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42 314024</meta:user-defined>
    <meta:user-defined meta:name="OVERHEIDop.versieInformatie"/>
  </office:meta>
</office:document-meta>
</file>