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office:automatic-styles>
  <office:body>
    <office:text>
      <text:p text:style-name="new_page_staatscourant"/>
      <text:p text:style-name="single-kop-titel">Standplaatsenbeleid gemeente Montfoort 201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Montfoort;</text:span>
          </text:p>
            <text:p text:style-name="al">
            <text:span text:style-name="nadrukvet">Gelezen het collegevoorstel van dd; 18 december 2018</text:span>
          </text:p>
            <text:p text:style-name="al">
            <text:span text:style-name="nadrukvet">Overwegende,</text:span>
          </text:p>
            <text:p text:style-name="al">
            <text:span text:style-name="nadrukvet">Gelet op,</text:span>
          </text:p>
            <text:p text:style-name="al">
            <text:span text:style-name="nadrukvet">De artikelen 1:6, 5:17, 5:18, 5:19 en 5:20 van de Algemeen Plaatselijke Verordening 2018.</text:span>
          </text:p>
            <text:p text:style-name="al">
            <text:span text:style-name="nadrukvet">B e s l u i t:</text:span>
          </text:p>
            <text:p text:style-name="al">
            <text:span text:style-name="nadrukvet">Vast te stellen het Standplaatsenbeleid gemeente Montfoort 2018</text:span>
          </text:p>
            <text:p text:style-name="al">
            <text:span text:style-name="nadrukvet">Standplaatsenbeleid gemeente Montfoort nadere regels</text:span>
          </text:p>
          </text:section>
        </text:section>
        <text:section text:name="regeling-tekst_id1-3-2-2" text:style-name="regeling-tekst">
          <text:section text:name="hoofdstuk_id1-3-2-2-1" text:style-name="hoofdstuk">
            <text:p text:style-name="hoofdstuk_kop"><text:span text:style-name="label"> Hoofdstuk </text:span> <text:span text:style-name="nr">1</text:span> Algemeen</text:p>
            <text:section text:name="artikel_id1-3-2-2-1-2" text:style-name="artikel">
              <text:p text:style-name="artikel_kop_titel"><text:span text:style-name="artikel_kop_label">Doel van het beleid</text:span> </text:p>
              <text:p text:style-name="al">Dit beleid is een uitwerking van de motieven genoemd artikel 1:6 van de APV. Aan de hand van de weigeringsgronden, genoemd in artikel 1:6 van de APV, kan het collegeregels vaststellen, waarin wordt aangegeven wanneer wel of niet tot het afgeven van een standplaatsvergunning wordt overgegaan.</text:p>
              <text:p text:style-name="al">De zaken die het college in het standplaatsenbeleid kan vastleggen betreffen:</text:p>
              <text:list text:style-name="id1-3-2-2-1-2-4">
                <text:list-item text:style-override="id1-3-2-2-1-2-4-1">
                  <text:number>-</text:number>
                  <text:p text:style-name="al">De vaststelling van het maximumaantal af te geven standplaatsvergunningen;</text:p>
                </text:list-item>
                <text:list-item text:style-override="id1-3-2-2-1-2-4-2">
                  <text:number>-</text:number>
                  <text:p text:style-name="al">De vaststelling van het aantal af te geven standplaatsvergunningen per branche;</text:p>
                </text:list-item>
                <text:list-item text:style-override="id1-3-2-2-1-2-4-3">
                  <text:number>-</text:number>
                  <text:p text:style-name="al">De aanwijzing van locaties waar standplaatsen mogen worden ingenomen;</text:p>
                </text:list-item>
                <text:list-item text:style-override="id1-3-2-2-1-2-4-4">
                  <text:number>-</text:number>
                  <text:p text:style-name="al">De aanwijzing van tijdstippen waarop standplaatsen mogen worden ingenomen.</text:p>
                </text:list-item>
              </text:list>
            </text:section>
            <text:section text:name="artikel_id1-3-2-2-1-3" text:style-name="artikel">
              <text:p text:style-name="artikel_kop_titel"><text:span text:style-name="artikel_kop_label">Bereik</text:span> </text:p>
              <text:p text:style-name="al">Volgens jurisprudentie is er sprake van marktvorming wanneer er 6 tot 8 standplaatsen bij elkaar zijn. Op dat moment is de Verordening van Marktgelden 2015 van toepassing, in overige situaties is dit Standplaatsenbeleid leidend.</text:p>
              <text:p text:style-name="al">Onder een standplaats wordt verstaan:</text:p>
              <text:p text:style-name="al">Het vanaf een vaste plaats op een openbare en in de openlucht gelegen plaats te koop aanbieden, verkopen of afleveren van goederen dan wel diensten aan te bieden, gebruikmakend van fysieke middelen, zoals een kraam, een wagen of een tafel.</text:p>
              <text:p text:style-name="al">Deze standplaatsen kunnen worden onderscheiden in:</text:p>
              <text:p text:style-name="al">- Vaste standplaats: Een standplaats die voor één of meer vaste dagdelen van de week voor (on)bepaalde duur wordt toegewezen.</text:p>
              <text:p text:style-name="al">- Tijdelijke standplaats: een standplaats die voor bepaalde tijd, met een maximum van 12 dagen per kalenderjaar wordt toegewezen.</text:p>
            </text:section>
            <text:p text:style-name="hoofdstuk_bottom"/>
          </text:section>
          <text:section text:name="hoofdstuk_id1-3-2-2-2" text:style-name="hoofdstuk">
            <text:p text:style-name="artikel_kop_titel"><text:span text:style-name="label"> Hoofdstuk </text:span> <text:span text:style-name="nr"> 2 Wettelijk kader </text:span> </text:p>
            <text:section text:name="artikel_id1-3-2-2-2-2" text:style-name="artikel">
              <text:p text:style-name="artikel_kop_titel"><text:span text:style-name="artikel_kop_label"/> </text:p>
              <text:p text:style-name="al">In artikel 1:8 van de APV zijn de algemene weigeringsgronden opgenomen op basis waarvan een vergunning voor het innemen van een standplaats kan worden geweigerd. De weigeringsgronden zijn:</text:p>
              <text:p text:style-name="al">a. de openbare orde;</text:p>
              <text:p text:style-name="al">b. de openbare veiligheid</text:p>
              <text:p text:style-name="al">c. de volksgezondheid</text:p>
              <text:p text:style-name="al">d. de bescherming van het milieu</text:p>
              <text:p text:style-name="al">De artikelen 5:17 tot en met 5:21 van de APV handelen over standplaatsen.</text:p>
              <text:p text:style-name="al">In artikel 5:18 van de APV is bepaald dat onverminderd het bepaalde in artikel 1:8 de vergunning eveneens moet worden geweigerd vanwege strijd met een geldend bestemmingsplan, beheersverordening, exploitatieplan of voorbereidingsbesluit of indien de omgeving niet voldoet aan de redelijke eisen van welstand. Ook indien in een deel van de gemeente redelijkerwijs te verwachten is dat door het verlenen van de vergunning voor een standplaats voor het verkopen van goederen een redelijk verzorgingsniveau voor de consument ter plaatse in gevaar komt, kan de vergunning ook geweigerd worden.</text:p>
              <text:p text:style-name="al">Op deze vergunning is paragraaf 4.1.3.3 van de Algemene wet bestuursrecht (positieve fictieve beschikking bij niet tijdig beslissen) niet van toepassing. Dit houdt in dat bij niet tijdig beslissen, niet betekent dat de vergunning van rechtswege verleend wordt.</text:p>
            </text:section>
            <text:p text:style-name="hoofdstuk_bottom"/>
          </text:section>
          <text:section text:name="hoofdstuk_id1-3-2-2-3" text:style-name="hoofdstuk">
            <text:p text:style-name="hoofdstuk_kop"><text:span text:style-name="label"> Hoofdstuk </text:span> <text:span text:style-name="nr">3</text:span> 
              <text:span text:style-name="nadrukvet">Standplaatsen, locaties, maximale aantal en aangewezen dagen </text:span>
            </text:p>
            <text:section text:name="artikel_id1-3-2-2-3-2" text:style-name="artikel">
              <text:p text:style-name="artikel_kop_titel"><text:span text:style-name="artikel_kop_label">Artikel</text:span> <text:span text:style-name="artikel_kop_nr">3:1</text:span> 
                <text:span text:style-name="nadrukvet">Aangewezen locaties, maximale aantal en aangewezen dagen</text:span>
              </text:p>
              <text:p text:style-name="al">Aangewezen zijn de locaties waar standplaatsen mogen worden ingenomen; tevens is het aantal standplaatsen per locatie bepaald alsmede de dag in de week waarop het innemen toegestaan is. Van de aangewezen locaties is bekend dat deze op zichzelf geschikt zijn voor het innemen van een standplaats. De hieronder genoemde locaties zijn aangewezen voor het innemen van één of meerdere standplaatsen met een voertuig, kraam, tafel of enig ander middel. </text:p>
              <text:p text:style-name="al">De locaties hebben een branche gebonden waarde.</text:p>
              <text:list text:style-name="id1-3-2-2-3-2-4">
                <text:list-item text:style-override="id1-3-2-2-3-2-4-1">
                  <text:number>1.</text:number>
                  <text:p text:style-name="al">Onder de Boompjes Montfoort: Maximaal 1 standplaats per week. Standplaatslocatie: Zie bijlage.</text:p>
                  <text:p text:style-name="al">Dagen: Maandag: Vietnamese producten. Woensdag: Groenten/fruit Vrijdag: Brood, koek en banket Zaterdag: Visproducten.</text:p>
                </text:list-item>
                <text:list-item text:style-override="id1-3-2-2-3-2-4-2">
                  <text:number>2.</text:number>
                  <text:p text:style-name="al">Hoek van de Jacob Barneveldstraat en Laan van Rapijnen Linschoten: Maximaal 3 standplaatsen per week. Standplaatslocatie: Zie bijlage. Dagen: Dinsdag: Vietnamese producten. Vrijdag: Kaas, boter, eieren, noten Zaterdag: Visproducten </text:p>
                </text:list-item>
              </text:list>
            </text:section>
            <text:section text:name="artikel_id1-3-2-2-3-3" text:style-name="artikel">
              <text:p text:style-name="artikel_kop_titel"><text:span text:style-name="artikel_kop_label">Artikel</text:span> <text:span text:style-name="artikel_kop_nr">3:1a</text:span> 
                <text:span text:style-name="nadrukvet">Aangewezen standplaatsen op particulier terrein</text:span>
              </text:p>
              <text:p text:style-name="al">Artikel 5:19 bepaalt dat het de rechthebbende op een perceel verboden is toe te staan dat daarop zonder vergunning van het college standplaats wordt of is ingenomen.</text:p>
              <text:list text:style-name="id1-3-2-2-3-3-3">
                <text:list-item text:style-override="id1-3-2-2-3-3-3-1">
                  <text:number>1.</text:number>
                  <text:p text:style-name="al">Julianalaan 2, Montfoort, eigen terrein EMTE-supermarkt.</text:p>
                </text:list-item>
                <text:list-item text:style-override="id1-3-2-2-3-3-3-2">
                  <text:number>2.</text:number>
                  <text:p text:style-name="al">Strick van Linschotenstraat te Linschoten. Standplaatslocatie: Dagdeel: Dinsdagmiddag, mobiel kantoor Rabobank Utrechtse Waarden.</text:p>
                </text:list-item>
              </text:list>
            </text:section>
            <text:section text:name="artikel_id1-3-2-2-3-4" text:style-name="artikel">
              <text:p text:style-name="artikel_kop_titel"><text:span text:style-name="artikel_kop_label">Artikel</text:span> <text:span text:style-name="artikel_kop_nr">3:2</text:span> Tijdelijke standplaatsen</text:p>
              <text:p text:style-name="al">Onder tijdelijke standplaatsen vallen:</text:p>
              <text:list text:style-name="id1-3-2-2-3-4-3">
                <text:list-item text:style-override="id1-3-2-2-3-4-3-1">
                  <text:number>1.</text:number>
                  <text:p text:style-name="al">Incidentele standplaatsen: o.a. standplaatsen met maatschappelijke doeleinden en niet-commerciële standplaatsen.</text:p>
                </text:list-item>
                <text:list-item text:style-override="id1-3-2-2-3-4-3-2">
                  <text:number>2.</text:number>
                  <text:p text:style-name="al">Seizoenstandplaatsen: o.a. standplaatsen voor seizoensgebonden producten. Maatschappelijke doeleinden: Als een standplaats tijdelijk wordt ingenomen ten behoeve van maatschappelijke doeleinden, kan vergunningverlening plaatsvinden in afwijking van het in deze beleidsnota opgenomen beleid. Onder maatschappelijke doeleinden wordt o.a. verstaan: bevolkingsonderzoek, educatieve doelen, etc.</text:p>
                </text:list-item>
              </text:list>
              <text:p text:style-name="al">Seizoensgebonden: Als een standplaats tijdelijk wordt ingenomen ten behoeve van seizoensgebonden producten, kan vergunningverlening plaatsvinden in afwijking van het in deze beleidsnota opgenomen beleid. Onder seizoensgebonden producten wordt o.a. verstaan: verkoop van ijs, kerstbomen en oliebollen, wafels etc. </text:p>
            </text:section>
            <text:section text:name="artikel_id1-3-2-2-3-5" text:style-name="artikel">
              <text:p text:style-name="artikel_kop_titel"><text:span text:style-name="artikel_kop_label">Artikel 3:3 </text:span> Tijdstippen van vergunning</text:p>
              <text:p text:style-name="al">Vaste standplaatsvergunning: De standplaatsenvergunningen worden verleend per dagdeel. Een dagdeel is een ochtend, een middag of een avond.</text:p>
              <text:p text:style-name="al">Tijdelijke standplaatsvergunning: </text:p>
              <text:p text:style-name="al">Het innemen van tijdelijke standplaatsen is slechts toegestaan tussen 08:00 uur en 19:00 uur.</text:p>
              <text:p text:style-name="al">Een uitzondering kan gemaakt worden voor standplaatsen die seizoenproducten verkoopt op latere tijdstippen. Deze standplaatsen hebben een maximale eindtijd van 20:00 uur.</text:p>
            </text:section>
            <text:p text:style-name="hoofdstuk_bottom"/>
          </text:section>
          <text:section text:name="hoofdstuk_id1-3-2-2-4" text:style-name="hoofdstuk">
            <text:p text:style-name="artikel_kop_titel"><text:span text:style-name="label"> Hoofdstuk 4 Vergunning </text:span> </text:p>
            <text:section text:name="artikel_id1-3-2-2-4-2" text:style-name="artikel">
              <text:p text:style-name="artikel_kop_titel"/>
              <text:p text:style-name="al">Een standplaatsvergunning kan worden aangevraagd nadat er op de gemeentepagina gepubliceerd is dat er één of meer standplaatsen vrij zijn. Bij de in behandeling neming van de aanvragen geldt dat de standplaats wordt toegekend aan degene die zich het eerst meldt, en die aan de voorwaarden voldoet. Er zullen geen wachtlijsten bijgehouden worden.</text:p>
            </text:section>
            <text:section text:name="artikel_id1-3-2-2-4-3" text:style-name="artikel">
              <text:p text:style-name="artikel_kop_titel"><text:span text:style-name="artikel_kop_label">Artikel</text:span> <text:span text:style-name="artikel_kop_nr">4:1</text:span> Aanvraag vergunning</text:p>
              <text:p text:style-name="al">Een vergunning dient te worden aangevraagd via het daarvoor bestemde formulier. Een standplaatsvergunning wordt schriftelijk aangevraagd en bevat de volgende gegevens:</text:p>
              <text:list text:style-name="id1-3-2-2-4-3-3">
                <text:list-item text:style-override="id1-3-2-2-4-3-3-1">
                  <text:number>- </text:number>
                  <text:p text:style-name="al">Telefoonnummer en e-mailadres;</text:p>
                </text:list-item>
                <text:list-item text:style-override="id1-3-2-2-4-3-3-2">
                  <text:number>-</text:number>
                  <text:p text:style-name="al">Verkoopwaar(branches);</text:p>
                </text:list-item>
                <text:list-item text:style-override="id1-3-2-2-4-3-3-3">
                  <text:number>-</text:number>
                  <text:p text:style-name="al">Een kopie van een geldig legitimatiebewijs</text:p>
                </text:list-item>
                <text:list-item text:style-override="id1-3-2-2-4-3-3-4">
                  <text:number>-</text:number>
                  <text:p text:style-name="al">Een kopie van het bewijs van registratie door het Centraal Registratiekantoor Detailhandel-Ambacht</text:p>
                </text:list-item>
                <text:list-item text:style-override="id1-3-2-2-4-3-3-5">
                  <text:number>-</text:number>
                  <text:p text:style-name="al">Indien van toepassing, een verklaring van de eigenaar van de betreffende grond, waarin toestemming wordt gegeven voor het gebruik van particuliere grond.</text:p>
                </text:list-item>
              </text:list>
            </text:section>
            <text:section text:name="artikel_id1-3-2-2-4-4" text:style-name="artikel">
              <text:p text:style-name="artikel_kop_titel"><text:span text:style-name="artikel_kop_label">Artikel</text:span> <text:span text:style-name="artikel_kop_nr">4:2</text:span> Looptijd vergunning</text:p>
              <text:p text:style-name="al">Een vergunning voor een vaste standplaats wordt voor maximaal 3 kalenderjaren verleend, dan wel voor een kortere periode als hierom wordt gevraagd. Deze vergunning mag daarna nog 2 maal voor 1 jaar verlengd worden. Het verzoek tot verlenging dient uiterlijk 2 maanden voor het einde van het kalenderjaar te worden ingediend.</text:p>
              <text:p text:style-name="al">Een vergunning voor een seizoenstandplaats wordt voor maximaal 3 seizoenen in opeenvolgende jaren verleend, dan wel voor een kortere periode als hierom wordt gevraagd. Deze vergunning mag daarna nog 2 maal achter elkaar voor 1 seizoen verlengd worden. Het verzoek tot verlenging dient uiterlijk 2 maanden voor het einde van het kalenderjaar te worden ingediend.</text:p>
            </text:section>
            <text:section text:name="artikel_id1-3-2-2-4-5" text:style-name="artikel">
              <text:p text:style-name="artikel_kop_titel"><text:span text:style-name="artikel_kop_label">Artikel</text:span> <text:span text:style-name="artikel_kop_nr">4:2a</text:span> Tarieven</text:p>
              <text:p text:style-name="al">Voor het in behandeling nemen van de aanvraag voor de vergunning zijn leges verschuldigd. Voor het in gebruik nemen van een standplaats zijn standplaatsgelden verschuldigd. <text:span text:style-name="nadrukvet">Deze bedragen zijn opgenomen in de vergunning.</text:span></text:p>
            </text:section>
            <text:section text:name="artikel_id1-3-2-2-4-6" text:style-name="artikel">
              <text:p text:style-name="artikel_kop_titel"><text:span text:style-name="artikel_kop_label">Artikel</text:span> <text:span text:style-name="artikel_kop_nr">4:3</text:span> 
                <text:span text:style-name="nadrukvet">Verkoop e.d. van verkoopwagen</text:span>
              </text:p>
              <text:p text:style-name="al">Wanneer de standplaatshouder zijn verkoopwagen of kraam verkoopt, verhuurt of in gebruik geeft, verschaft dat de koper, huurder of gebruiker geen recht op toekenning van de standplaats.</text:p>
            </text:section>
            <text:p text:style-name="hoofdstuk_bottom"/>
          </text:section>
          <text:section text:name="hoofdstuk_id1-3-2-2-5" text:style-name="hoofdstuk">
            <text:p text:style-name="hoofdstuk_kop"><text:span text:style-name="nr">5</text:span> <text:span text:style-name="label"> Hoofdstuk </text:span> Slotbepalingen</text:p>
            <text:section text:name="artikel_id1-3-2-2-5-2" text:style-name="artikel">
              <text:p text:style-name="artikel_kop_titel"><text:span text:style-name="artikel_kop_label">Artikel</text:span> <text:span text:style-name="artikel_kop_nr">5:1</text:span> Hardheidsclausule</text:p>
              <text:p text:style-name="al">Van dit beleid kan worden afgeweken op grond van bijzondere omstandigheden als bedoeld in artikel 4:84 van de Awb.</text:p>
            </text:section>
            <text:section text:name="artikel_id1-3-2-2-5-3" text:style-name="artikel">
              <text:p text:style-name="artikel_kop_titel"><text:span text:style-name="artikel_kop_label">Artikel</text:span> <text:span text:style-name="artikel_kop_nr">5:2</text:span> Overgangsbepaling</text:p>
              <text:p text:style-name="al">Bestaande vaste standplaatsvergunningen lopen onder de voormalige voorwaarden door tot en met 31 december 2019. Uiterlijk 1 november 2019 dienen deze standplaatshouders een nieuwe aanvraag voor een standplaatsvergunning in te dienen. Deze aanvraag wordt overeenkomstig Standplaatsenbeleid 2018 afgehandeld.</text:p>
            </text:section>
            <text:section text:name="artikel_id1-3-2-2-5-4" text:style-name="artikel">
              <text:p text:style-name="artikel_kop_titel"><text:span text:style-name="artikel_kop_label">Artikel</text:span> <text:span text:style-name="artikel_kop_nr">5:3</text:span> 
                <text:span text:style-name="nadrukvet">Inwerkingtreding beleid</text:span>
              </text:p>
              <text:p text:style-name="al">Dit beleid treedt een dag na publicatie in het gemeenteblad in werking.</text:p>
              <text:p text:style-name="al">Het vent en standplaatsenbeleid van 2007 wordt ingetrokken na de dag waarop dit beleid in werking treedt.</text:p>
            </text:section>
            <text:section text:name="artikel_id1-3-2-2-5-5" text:style-name="artikel">
              <text:p text:style-name="artikel_kop_titel"><text:span text:style-name="artikel_kop_label">Artikel</text:span> <text:span text:style-name="artikel_kop_nr">5:4 </text:span> Citeertitel </text:p>
              <text:p text:style-name="al">Deze beleidsregels worden aangehaald als ‘Standplaatsenbeleid Montfoort 2018’.</text:p>
            </text:section>
            <text:p text:style-name="hoofdstuk_bottom"/>
          </text:section>
        </text:section>
        <text:section text:name="regeling-sluiting_id1-3-2-3" text:style-name="regeling-sluiting">
          <text:section text:name="slotformulering_id1-3-2-3-1" text:style-name="slotformulering">
            <text:p text:style-name="al"> Aldus besloten in de vergadering van het college van burgemeester en wethouders van de gemeente Montfoort van 18 december 2018</text:p>
            <text:p text:style-name="al">Het college van burgemeester en wethouders van de gemeente Montfoort</text:p>
            <text:p text:style-name="al">Burgemeester en wethouders van Montfoort,</text:p>
          </text:section>
          <text:section text:name="ondertekening_id1-3-2-3-2">
            <text:p>M.H. van der Veer</text:p>
          </text:section>
          <text:section text:name="ondertekening_id1-3-2-3-3">
            <text:p><text:span text:style-name="functie">secretaris</text:span></text:p>
            <text:p><text:span text:style-name="organisatie">gemeente Montfoort </text:span></text:p>
            <text:p><text:span text:style-name="ondertekening_naam">
            <text:span text:style-name="voornaam">P. </text:span>
            <text:span text:style-name="achternaam">van Hartskamp - de Jong </text:span>
          </text:span></text:p>
            <text:p><text:span text:style-name="functie">burgemeester</text:span></text:p>
            <text:p><text:span text:style-name="organisatie">gemeente Montfoor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41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1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1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enbeleid gemeente Montfoor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11</meta:user-defined>
    <meta:user-defined meta:name="OVERHEIDop.GmbID/DC.identifier">gmb-2019-39411</meta:user-defined>
    <meta:user-defined meta:name="OVERHEID.TaxonomieBeleidsagenda/OVERHEID.category">Openbare orde en veiligheid | Organisatie en beleid</meta:user-defined>
    <meta:user-defined meta:name="OVERHEID.Gemeente/DC.spatial">Montfoort</meta:user-defined>
    <meta:user-defined meta:name="DC.source">N.v.t.;</meta:user-defined>
    <meta:user-defined meta:name="OVERHEIDop.referentienummer">577680</meta:user-defined>
    <meta:user-defined meta:name="DCTERMS.alternative">Standplaatsenbeleid gemeente Montfoort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9-02-20</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op.betreftRegeling">CVDR621629_1</meta:user-defined>
    <meta:user-defined meta:name="OVERHEIDop.versieInformatie"/>
  </office:meta>
</office:document-meta>
</file>