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oenstraat 122, 9713 XV Groningen – verwijderen asbest (ontvangstdatum 31-12-2018, dossiernummer 2018748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4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ioenstraat 122, 9713 XV Groningen – verwijderen asbest (ontvangstdatum 31-12-2018, dossiernummer 2018748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941</meta:user-defined>
    <meta:user-defined meta:name="OVERHEIDop.GmbID/DC.identifier">gmb-2019-394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XV 122</meta:user-defined>
    <meta:user-defined meta:name="OVERHEIDop.woonplaats">Groningen</meta:user-defined>
    <meta:user-defined meta:name="OVERHEIDop.straatnaam">Pio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12 582989</meta:user-defined>
    <meta:user-defined meta:name="OVERHEIDop.versieInformatie"/>
  </office:meta>
</office:document-meta>
</file>