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en uitbreiding voormalig kantoorpand tot 31 appartementen, Wilhelminasingel 230 a 1 t/m 6, 230 b 1 t/m 8, 230 c 1 t/m 8, 230 d 1 t/m 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230 a 1 t/m 6, 230 b 1 t/m 8, 230 c 1 t/m 8, 230 d 1 t/m 8, Weert (v), verbouwen en uitbreiding voormalig kantoorpand tot 31 appartementen, 13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en uitbreiding voormalig kantoorpand tot 31 appartementen, Wilhelminasingel 230 a 1 t/m 6, 230 b 1 t/m 8, 230 c 1 t/m 8, 230 d 1 t/m 8,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406</meta:user-defined>
    <meta:user-defined meta:name="OVERHEIDop.GmbID/DC.identifier">gmb-2019-39406</meta:user-defined>
    <meta:user-defined meta:name="OVERHEID.TaxonomieBeleidsagenda/OVERHEID.category">Huisvesting | Organisatie en beleid</meta:user-defined>
    <meta:user-defined meta:name="OVERHEIDop.referentienummer">12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V 230</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89 362780</meta:user-defined>
    <meta:user-defined meta:name="OVERHEIDop.versieInformatie"/>
  </office:meta>
</office:document-meta>
</file>