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veranderen brandcompartimentering, plaatsen opvangtank en het wijzigen van de gasopslag en plaatsen vluchttrap, Vliesvenweg 1,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Vliesvenweg 1, Weert, veranderen brandcompartimentering, plaatsen opvangtank en het wijzigen van de gasopslag en plaatsen vluchttrap, 11 februari 2019</text:p>
              </text:list-item>
            </text:list>
            <text:p text:style-name="common-al">  </text:p>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9404</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9404</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9404</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veranderen brandcompartimentering, plaatsen opvangtank en het wijzigen van de gasopslag en plaatsen vluchttrap, Vliesvenweg 1, Weer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0</meta:user-defined>
    <meta:user-defined meta:name="OVERHEIDop.publicationIssue">39404</meta:user-defined>
    <meta:user-defined meta:name="OVERHEIDop.GmbID/DC.identifier">gmb-2019-39404</meta:user-defined>
    <meta:user-defined meta:name="OVERHEID.TaxonomieBeleidsagenda/OVERHEID.category">Ruimte en infrastructuur | Organisatie en beleid</meta:user-defined>
    <meta:user-defined meta:name="OVERHEIDop.referentienummer">122-2019</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2NM 1</meta:user-defined>
    <meta:user-defined meta:name="OVERHEIDop.woonplaats">Weert</meta:user-defined>
    <meta:user-defined meta:name="OVERHEIDop.straatnaam">Vliesvenweg</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4001 361864</meta:user-defined>
    <meta:user-defined meta:name="OVERHEIDop.versieInformatie"/>
  </office:meta>
</office:document-meta>
</file>