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brandveilig gebruiken van een pand Van den Burgstraat 1 te Driel</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het brandveilig gebruiken van een pand op locatie Van den Burgstraat 1 te Driel. De aanvraag is geregistreerd onder zaaknummer HOV-19-0329. De aanvraag betreft:</text:p>
            <text:list text:style-name="id1-3-2-1-1-2">
              <text:list-item text:style-override="id1-3-2-1-1-2-1">
                <text:number>•</text:number>
                <text:p text:style-name="al">Brandveilig gebruik (vergunning)</text:p>
              </text:list-item>
            </text:list>
            <text:p text:style-name="common-al">
            <text:span text:style-name="nadrukvet">Procedure</text:span>
          </text:p>
            <text:p text:style-name="last-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9402</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2</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9402</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brandveilig gebruiken van een pand Van den Burgstraat 1 te Dri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39402</meta:user-defined>
    <meta:user-defined meta:name="OVERHEIDop.GmbID/DC.identifier">gmb-2019-394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CR 2</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4180.67 441424.06</meta:user-defined>
    <meta:user-defined meta:name="OVERHEIDop.versieInformatie"/>
  </office:meta>
</office:document-meta>
</file>