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Schiedam houdende regels omtrent de gebiedsaanwijzing ter voorkoming en ter wering van hinderlijk drankgebruik en ter wering van verzameling van personen in verband met drug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8 december 2002 beschikbaar via het plaatselijke huis-aan-huisblad.]</text:p>
            <text:p text:style-name="al"/>
            <text:p text:style-name="al">
            <text:span text:style-name="nadrukvet">Artikel 2.4.4b van de Algemene Plaatselijke Verordening Schiedam luidt als volgt:</text:span>
          </text:p>
            <text:p text:style-name="al"/>
            <text:p text:style-name="al">
            <text:span text:style-name="nadrukvet">Artikel 2.4.4b Hinderlijk drankgebruik</text:span>
          </text:p>
            <text:list text:style-name="id1-3-2-1-1-6">
              <text:list-item text:style-override="id1-3-2-1-1-6-1">
                <text:number>1.</text:number>
                <text:p text:style-name="al">Het is verboden op de weg, die deel uitmaakt van een door burgemeester en wethouders aangewezen gebied, alcoholhoudende drank te nuttigen of aangebroken flessen, blikjes en dergelijke met alcoholhoudende drank bij zich te hebben. </text:p>
              </text:list-item>
              <text:list-item text:style-override="id1-3-2-1-1-6-2">
                <text:number>2.</text:number>
                <text:p text:style-name="al">Het bepaalde in het eerste en in het vierde lid geldt niet voor:</text:p>
                <text:list text:style-name="id1-3-2-1-1-6-2-3">
                  <text:list-item text:style-override="id1-3-2-1-1-6-2-3-1">
                    <text:number>a.</text:number>
                    <text:p text:style-name="al">Een terras en aanhorigheid dat behoort bij een horecabedrijf, als bedoeld in artikel 2.3.8;</text:p>
                  </text:list-item>
                  <text:list-item text:style-override="id1-3-2-1-1-6-2-3-2">
                    <text:number>b.</text:number>
                    <text:p text:style-name="al">De plaats, niet zijnde een horecabedrijf, als bedoeld onder a, waarvoor een ontheffing geldt krachtens artikel 38, tweede lid, van de Drank- en Horecawet.</text:p>
                  </text:list-item>
                </text:list>
              </text:list-item>
              <text:list-item text:style-override="id1-3-2-1-1-6-3">
                <text:number>3.</text:number>
                <text:p text:style-name="al">De burgemeester kan in een vergunning als bedoeld in artikel 2.2.2, lid 1, of in een vergunning als bedoeld in artikel 2.2.5, lid 1, onder door hem te stellen voorwaarden ontheffing verlenen van het in het eerste lid of in het vierde lid gestelde verbod. </text:p>
              </text:list-item>
              <text:list-item text:style-override="id1-3-2-1-1-6-4">
                <text:number>4.</text:number>
                <text:p text:style-name="al">Het is verboden op de weg, die deel uitmaakt van de navolgende gebieden, alcoholhoudende drank te nuttigen of aangebroken flessen, blikjes en dergelijke met alcoholhoudende drank bij zich te hebben:</text:p>
                <text:list text:style-name="id1-3-2-1-1-6-4-3">
                  <text:list-item text:style-override="id1-3-2-1-1-6-4-3-1">
                    <text:number>a.</text:number>
                    <text:p text:style-name="al">elk gebied binnen een straal van 100 meter rond een bus- of tramhaltepaal of een taxistandplaats, schoolpleinen, kinderspeelplaatsen, speelvelden, delen van de weg waarop kinderstraatmeubilair is geplaatst, zandbakken en trapvelden, alsmede het gebied dat om een dergelijk object is gelegen, te weten het gebied binnen een afstand van 50 meter van de buitenste grenzen van dat object. </text:p>
                  </text:list-item>
                </text:list>
              </text:list-item>
            </text:list>
            <text:p text:style-name="al">
            <text:span text:style-name="nadrukvet">Artikel 3.3.3 van de Algemene Plaatselijke Verordening Schiedam luidt als volgt:</text:span>
          </text:p>
            <text:p text:style-name="al"/>
            <text:p text:style-name="al">
            <text:span text:style-name="nadrukvet">Artikel 3.3.3 Verzameling van personen in verband met drugs</text:span>
          </text:p>
            <text:list text:style-name="id1-3-2-1-1-10">
              <text:list-item text:style-override="id1-3-2-1-1-10-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1-1-10-2">
                <text:number>2.</text:number>
                <text:p text:style-name="al">Het in het eerste lid gestelde verbod geldt niet als de verzameling personengeen verband houdt met het openlijk gebruik van en/of de handle in middelen als bedoeld in de artikelen 2 en 3 van de Opiumwet. </text:p>
              </text:list-item>
              <text:list-item text:style-override="id1-3-2-1-1-10-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p text:style-name="al">Met ingang van de dag waarop het Nieuwe Stadsblad deze publicatie plaatst verschijnt, gelden de verboden als bedoeld in artikel 2.4.4b, lid 1 en in artikel 3.3.3, lid 1 in gebieden gelegen binnen de gemeente Schiedam, zoals hierna is aan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Binnenstad en daaraan grenzende wijken</text:span>
          </text:p>
            <text:p text:style-name="al">het gebied omsloten door de Broersvest, Koemarkt, het water van de Buitenhaven, het water van de Nieuwe Haven, het water van de Noordvestgracht, het water van de Schie, het Overschieseplein, de Overschiesestraat, de Emmastraat, de Singel en het Emmaplein, genoemde wegen en het plein zelf (voor zover grenzend aan het gebied) daaronder begrepen en de genoemde wateren daarvan uitgesloten</text:p>
            <text:p text:style-name="al"/>
            <text:p text:style-name="al">aan te wijzen als zijnde een gebied</text:p>
            <text:list text:style-name="id1-3-2-2-1-6">
              <text:list-item text:style-override="id1-3-2-2-1-6-1">
                <text:number>•</text:number>
                <text:p text:style-name="al">waarin het verboden is op de weg alcoholhoudende dranken te nuttigen of aangebroken flessen, blikjes en dergelijke met alcoholhoudende drank bij zich te hebben (2.4.4b. APV)</text:p>
              </text:list-item>
            </text:list>
            <text:p text:style-name="al">
            <text:span text:style-name="nadrukondlijn">2) Parkweg en de omgeving van metrostation Parkweg</text:span>
          </text:p>
            <text:list text:style-name="id1-3-2-2-1-8">
              <text:list-item text:style-override="id1-3-2-2-1-8-1">
                <text:number>a)</text:number>
                <text:p text:style-name="al">de Parkweg, gelegen tussen de Noordvest en de spoorlijn Schiedam-Hoek van Holland (dus inclusief de brug over de Noordvestgracht);</text:p>
              </text:list-item>
              <text:list-item text:style-override="id1-3-2-2-1-8-2">
                <text:number>b)</text:number>
                <text:p text:style-name="al">de Burg Honnerlage Gretelaan en wel die gedeelten die gelegen zijn binnen 300 meter van de Parkweg;</text:p>
              </text:list-item>
              <text:list-item text:style-override="id1-3-2-2-1-8-3">
                <text:number>c)</text:number>
                <text:p text:style-name="al">het gebied omsloten door de Burgemeester van Haarenlaan, Parkweg en de Klaas Katerstraat, genoemde wegen zelf (voor zover grenzend aan het gebied) daaronder begrepen; </text:p>
              </text:list-item>
            </text:list>
            <text:p text:style-name="al">aan te wijzen als zijnde een gebied</text:p>
            <text:list text:style-name="id1-3-2-2-1-10">
              <text:list-item text:style-override="id1-3-2-2-1-10-1">
                <text:number>•</text:number>
                <text:p text:style-name="al">waarin het verboden is op de weg alcoholhoudende dranken te nuttigen of aangebroken flessen, blikjes en dergelijke met alcoholhoudende drank bij zich te hebben (2.4.4b. APV)</text:p>
              </text:list-item>
              <text:list-item text:style-override="id1-3-2-2-1-10-2">
                <text:number>d)</text:number>
                <text:p text:style-name="al">de Parkweg, gelegen tussen de Noordvest en de Mgr. Nolenslaan (dus inclusief de brug over de Noordvestgracht) en het Dr. W. Dreesplein; </text:p>
              </text:list-item>
              <text:list-item text:style-override="id1-3-2-2-1-10-3">
                <text:number>e)</text:number>
                <text:p text:style-name="al">de Burg Honnerlage Gretelaan en wel die gedeelten die gelegen zijn binnen 300 meter van de Parkweg; </text:p>
              </text:list-item>
            </text:list>
            <text:p text:style-name="al">aan te wijzen als zijnde een gebied</text:p>
            <text:list text:style-name="id1-3-2-2-1-12">
              <text:list-item text:style-override="id1-3-2-2-1-12-1">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p text:style-name="al">
            <text:span text:style-name="nadrukondlijn">3) Omgeving NS-Station Schiedam-Centrum</text:span>
          </text:p>
            <text:p text:style-name="al">de wegen Parallelweg, Stationsplein, Prof. Kamerling Onneslaan en wel het gedeelte tussen huisnummer 171 en de Overschieseweg, De Horvathweg en de Overschieseweg tussen de Prof. Kamerling Onneslaan en de Parallelweg; </text:p>
            <text:p text:style-name="al"/>
            <text:p text:style-name="al">aan te wijzen als gebied:</text:p>
            <text:list text:style-name="id1-3-2-2-1-18">
              <text:list-item text:style-override="id1-3-2-2-1-18-1">
                <text:number>•</text:number>
                <text:p text:style-name="al">waarin het verboden is op de weg alcoholhoudende dranken te nuttigen of aangebroken flessen, blikjes en dergelijke met alcoholhoudende drank bij zich te hebben (2.4.4b. APV)</text:p>
              </text:list-item>
              <text:list-item text:style-override="id1-3-2-2-1-18-2">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span text:style-name="nadrukondlijn">4) Omgeving NS-Station Schiedam-Nieuwland</text:span>
          </text:p>
            <text:p text:style-name="al">de wegen Nieuwe Damlaan en wel het gedeelte tussen de Burg. van Haarenlaan en het Bijdorpplein, Van der Duijn van Maasdamstraat, Johan de Witsingel en wel het gedeelte tussen de Van Hallstraat en het NS-station, de Schimmelpennickstraat en het Bijdorpplein, dit alles inclusief het fiets- voetgangersviaduct over de Nieuwe Damlaan;</text:p>
            <text:p text:style-name="al"/>
            <text:p text:style-name="al">aan te wijzen als gebied:</text:p>
            <text:list text:style-name="id1-3-2-2-1-23">
              <text:list-item text:style-override="id1-3-2-2-1-23-1">
                <text:number>•</text:number>
                <text:p text:style-name="al">waarin het verboden is op de weg alcoholhoudende dranken te nuttigen of aangebroken flessen, blikjes en dergelijke met alcoholhoudende drank bij zich te hebben (2.4.4b. APV)</text:p>
              </text:list-item>
              <text:list-item text:style-override="id1-3-2-2-1-23-2">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span text:style-name="nadrukondlijn">5) Omgeving Troelstralaan en de omgeving van metrostation Troelstralaan</text:span>
          </text:p>
            <text:p text:style-name="al">het gebied omsloten door de Burgemeester van Haarenlaan, Vlaardingerdijk, Nieuwe Damlaan, Burg. Honnerlage Gretelaan, Thorbeckesingel, Mgr. Nolenslaan, Dr Wibautplein, Dr Wibautstraat en de Ruijs de Beerenbroucklaan, genoemde wegen zelf (voor zover grenzend aan het gebied) daaronder begrepen;</text:p>
            <text:list text:style-name="id1-3-2-2-1-26">
              <text:list-item text:style-override="id1-3-2-2-1-26-1">
                <text:number>a.</text:number>
                <text:p text:style-name="al">de Rembrandtlaan en wel dat gedeelte dat gelegen is binnen 100 meter van de Vlaardingerdijk; </text:p>
              </text:list-item>
            </text:list>
            <text:p text:style-name="al">aan te wijzen als gebied:</text:p>
            <text:list text:style-name="id1-3-2-2-1-28">
              <text:list-item text:style-override="id1-3-2-2-1-28-1">
                <text:number>•</text:number>
                <text:p text:style-name="al">waarin het verboden is op de weg alcoholhoudende dranken te nuttigen of aangebroken flessen, blikjes en dergelijke met alcoholhoudende drank bij zich te hebben (2.4.4b. APV) </text:p>
              </text:list-item>
              <text:list-item text:style-override="id1-3-2-2-1-28-2">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span text:style-name="nadrukondlijn">6) Omgeving metrostation Vijfsluizen</text:span>
          </text:p>
            <text:list text:style-name="id1-3-2-2-1-30">
              <text:list-item text:style-override="id1-3-2-2-1-30-1">
                <text:number>a)</text:number>
                <text:p text:style-name="al">de Vlaardijkerdijk en wel het gedeelte dat gelegen is tussen de op- en afritten van de A4;</text:p>
              </text:list-item>
              <text:list-item text:style-override="id1-3-2-2-1-30-2">
                <text:number>b)</text:number>
                <text:p text:style-name="al">de Karel Doormanweg, inclusief </text:p>
                <text:list text:style-name="id1-3-2-2-1-30-2-3">
                  <text:list-item text:style-override="id1-3-2-2-1-30-2-3-1">
                    <text:number>i.</text:number>
                    <text:p text:style-name="al">het parkeerterrein en het voorplein gelegen tussen metrostation Vijfsluizen en de Karel Doormanweg;</text:p>
                  </text:list-item>
                  <text:list-item text:style-override="id1-3-2-2-1-30-2-3-2">
                    <text:number>ii.</text:number>
                    <text:p text:style-name="al">het voorplein bij en het tunnelgebouw van De Beneluxtunnel, alsmede de zogenaamde fietstunnel van de Beneluxtunnel;</text:p>
                  </text:list-item>
                </text:list>
              </text:list-item>
            </text:list>
            <text:p text:style-name="al">aan te wijzen als gebied:</text:p>
            <text:list text:style-name="id1-3-2-2-1-32">
              <text:list-item text:style-override="id1-3-2-2-1-32-1">
                <text:number>•</text:number>
                <text:p text:style-name="al">waarin het verboden is op de weg alcoholhoudende dranken te nuttigen of aangebroken flessen, blikjes en dergelijke met alcoholhoudende drank bij zich te hebben (2.4.4b. APV)</text:p>
              </text:list-item>
              <text:list-item text:style-override="id1-3-2-2-1-32-2">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span text:style-name="nadrukondlijn">7) Omgeving Hoofdplein</text:span>
          </text:p>
            <text:p text:style-name="al">het gebied omsloten door de Havendijk, de Voorhavenkade, het Hoofdplein, en de Maasboulevard, althans het gedeelte van de Maasboulevard gelegen tussen het Hoofdplein en de Havendijk, genoemde wegen zelf (voor zover grenzend aan het gebied) daaronder begrepen;</text:p>
            <text:p text:style-name="al"/>
            <text:p text:style-name="al">aan te wijzen als zijnde een gebied</text:p>
            <text:list text:style-name="id1-3-2-2-1-37">
              <text:list-item text:style-override="id1-3-2-2-1-37-1">
                <text:number>•</text:number>
                <text:p text:style-name="al">waarin het verboden is op de weg alcoholhoudende dranken te nuttigen of aangebroken flessen, blikjes en dergelijke met alcoholhoudende drank bij zich te hebben (2.4.4b. APV)</text:p>
              </text:list-item>
            </text:list>
            <text:p text:style-name="al">
            <text:span text:style-name="nadrukondlijn">8) Omgeving tram- en bushalten</text:span>
          </text:p>
            <text:p text:style-name="al">elk gebied gelegen binnen een straal van 100 meter rond een bus- of tramhaltepaal</text:p>
            <text:p text:style-name="al"/>
            <text:p text:style-name="al">aan te wijzen als gebied:</text:p>
            <text:list text:style-name="id1-3-2-2-1-42">
              <text:list-item text:style-override="id1-3-2-2-1-42-1">
                <text:number>•</text:number>
                <text:p text:style-name="al">waarin het verboden is op of aan de weg aan een verzameling van meer dan vier personen deel te nemen in verband met het openlijk gebruik van en/of de handel in middelen als bedoeld in artikel 2 en 3 van de Opiumwet (3.3.3. APV).</text:p>
              </text:list-item>
            </text:list>
            <text:p text:style-name="al">
            <text:span text:style-name="nadrukondlijn">9) Omgeving Schiedam-Oost, Schiedam-Zuid en Schiedam-West</text:span>
          </text:p>
            <text:p text:style-name="al">het gebied omsloten door het water van de Nieuwe Maas, de Mercuriusweg, de Gustoweg, de Van Berckenrodestraat, de Nieuw Mathenesserstraat, de Van Deventerstraat, Rotterdamsedijk, de Koemarkt, het water van de Buitenhaven, het water van de Nieuwe Haven, de Vlaardingerdijk, de Autosnelweg (Rijksweg) A4, genoemde wegen zelf daaronder begrepen, voor zover nog niet begrepen in de gebiedsaanwijzingen als bedoeld onder 1 tot en met 8</text:p>
            <text:p text:style-name="al"/>
            <text:p text:style-name="al">aan te wijzen als gebied:</text:p>
            <text:list text:style-name="id1-3-2-2-1-47">
              <text:list-item text:style-override="id1-3-2-2-1-47-1">
                <text:number>•</text:number>
                <text:p text:style-name="al">waarin het gedurende de periode van 21 december 2002 00.00 uur tot en met 31 december 2002, 22.00 uur verboden is op de weg alcoholhoudende dranken te nuttigen of aangebroken flessen, blikjes en dergelijke met alcoholhoudende drank bij zich te hebben (2.4.4b. APV)</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9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Schiedam houdende regels omtrent de gebiedsaanwijzing ter voorkoming en ter wering van hinderlijk drankgebruik en ter wering van verzameling van personen in verband met drug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98</meta:user-defined>
    <meta:user-defined meta:name="OVERHEIDop.GmbID/DC.identifier">gmb-2019-39398</meta:user-defined>
    <meta:user-defined meta:name="OVERHEID.TaxonomieBeleidsagenda/OVERHEID.category">Openbare orde en veiligheid | Organisatie en beleid</meta:user-defined>
    <meta:user-defined meta:name="OVERHEID.Gemeente/DC.spatial">Schiedam</meta:user-defined>
    <meta:user-defined meta:name="DC.source">Onbekend;</meta:user-defined>
    <meta:user-defined meta:name="DCTERMS.alternative">Gebiedsaanwijzing ter voorkoming en ter wering van hinderlijk drankgebruik en ter wering van verzameling van personen in verband met drugs</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02-12-19</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1628_1</meta:user-defined>
    <meta:user-defined meta:name="OVERHEIDop.versieInformatie"/>
  </office:meta>
</office:document-meta>
</file>