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binnensingel 23 en 23A, 9712 XB Groningen – verwijderen asbest (ontvangstdatum 17-12-2018, dossiernummer 20187474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erbinnensingel 23 en 23A, 9712 XB Groningen – verwijderen asbest (ontvangstdatum 17-12-2018, dossiernummer 2018747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939</meta:user-defined>
    <meta:user-defined meta:name="OVERHEIDop.GmbID/DC.identifier">gmb-2019-393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B 23</meta:user-defined>
    <meta:user-defined meta:name="OVERHEIDop.woonplaats">Groningen</meta:user-defined>
    <meta:user-defined meta:name="OVERHEIDop.straatnaam">Noorder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80 582752</meta:user-defined>
    <meta:user-defined meta:name="OVERHEIDop.versieInformatie"/>
  </office:meta>
</office:document-meta>
</file>