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671</text:span>
          </text:p>
            <text:p text:style-name="common-al">Gemeente Amstelveen heeft op 15 februari 2019 een aanvraag omgevingsvergunning ontvangen voor het realiseren van een beloopbare overkapping met balustrade aan de achterzijde van de woning. De locatie is Noorddammerlaan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oorddammerlaan 4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89</meta:user-defined>
    <meta:user-defined meta:name="OVERHEIDop.GmbID/DC.identifier">gmb-2019-3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AA 4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630.48 478387.98</meta:user-defined>
    <meta:user-defined meta:name="OVERHEIDop.versieInformatie"/>
  </office:meta>
</office:document-meta>
</file>