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Lange Campen Pijnacker, aanbrengen kokerduiker (40843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aanbrengen kokerduiker </text:p>
            <text:p text:style-name="common-al">OLO-nummer                   4084347</text:p>
            <text:p text:style-name="common-al">Dossiernummer               O18-1445 </text:p>
            <text:p text:style-name="common-al">Locatie                                 Lange Campen Pijnacker</text:p>
            <text:p text:style-name="common-al">Postcode                            2641 KN</text:p>
            <text:p text:style-name="common-al">Datum besluit                   15 februari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last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386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8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8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Wabo), Lange Campen Pijnacker, aanbrengen kokerduiker (40843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386</meta:user-defined>
    <meta:user-defined meta:name="OVERHEIDop.GmbID/DC.identifier">gmb-2019-39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KN 9</meta:user-defined>
    <meta:user-defined meta:name="OVERHEIDop.woonplaats">Pijnacker</meta:user-defined>
    <meta:user-defined meta:name="OVERHEIDop.straatnaam">Lange Campe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337 448883</meta:user-defined>
    <meta:user-defined meta:name="OVERHEIDop.versieInformatie"/>
  </office:meta>
</office:document-meta>
</file>