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iddenweg 1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iddenweg 180 te Venlo</text:span>
          </text:p>
            <text:p text:style-name="common-al">Voor het herbouwen van een kantine/kleedruimte met bedrijfsruimte en tuinbouwkassen.</text:p>
            <text:p text:style-name="common-al">Verzonden op 15 februari 2019</text:p>
            <text:p text:style-name="common-al">Kenmerk 136070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38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8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8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iddenweg 18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385</meta:user-defined>
    <meta:user-defined meta:name="OVERHEIDop.GmbID/DC.identifier">gmb-2019-39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RK 18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2913.3 378923.46</meta:user-defined>
    <meta:user-defined meta:name="OVERHEIDop.versieInformatie"/>
  </office:meta>
</office:document-meta>
</file>