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De Oelepot, melding op grond van het Activiteitenbesluit voor oprichting van een restaurant, Oelemarkt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elemarkt 15, Weert, De Oelepot, melding op grond van het Activiteitenbesluit voor oprichting van een restaurant,  20 februari 2019</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3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3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De Oelepot, melding op grond van het Activiteitenbesluit voor oprichting van een restaurant, Oelemarkt 15,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383</meta:user-defined>
    <meta:user-defined meta:name="OVERHEIDop.GmbID/DC.identifier">gmb-2019-39383</meta:user-defined>
    <meta:user-defined meta:name="OVERHEID.TaxonomieBeleidsagenda/OVERHEID.category">Huisvesting | Organisatie en beleid</meta:user-defined>
    <meta:user-defined meta:name="OVERHEIDop.referentienummer">11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S 15</meta:user-defined>
    <meta:user-defined meta:name="OVERHEIDop.woonplaats">Weert</meta:user-defined>
    <meta:user-defined meta:name="OVERHEIDop.straatnaam">Oele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429 362982</meta:user-defined>
    <meta:user-defined meta:name="OVERHEIDop.versieInformatie"/>
  </office:meta>
</office:document-meta>
</file>