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Fish to go, melding op grond van het Activiteitenbesluit voor oprichting van een restaurant, Nieuwe Markt 20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Nieuwe Markt 20e, Weert, Fish to go, melding op grond van het Activiteitenbesluit voor oprichting van een restaurant, 20 februar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Fish to go, melding op grond van het Activiteitenbesluit voor oprichting van een restaurant, Nieuwe Markt 20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79</meta:user-defined>
    <meta:user-defined meta:name="OVERHEIDop.GmbID/DC.identifier">gmb-2019-39379</meta:user-defined>
    <meta:user-defined meta:name="OVERHEID.TaxonomieBeleidsagenda/OVERHEID.category">Huisvesting | Organisatie en beleid</meta:user-defined>
    <meta:user-defined meta:name="OVERHEIDop.referentienummer">11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L 20e</meta:user-defined>
    <meta:user-defined meta:name="OVERHEIDop.woonplaats">Weert</meta:user-defined>
    <meta:user-defined meta:name="OVERHEIDop.straatnaam">Nieuwe 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0 362728</meta:user-defined>
    <meta:user-defined meta:name="OVERHEIDop.versieInformatie"/>
  </office:meta>
</office:document-meta>
</file>