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aardenkamplaan 1 in Uitgeest, het plaatsen van een dakkapel (WABO1900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3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Paardenkamplaan 1 in Uitgeest, het plaatsen van een dakkapel (WABO19002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78</meta:user-defined>
    <meta:user-defined meta:name="OVERHEIDop.GmbID/DC.identifier">gmb-2019-3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R 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32.46 503332.11</meta:user-defined>
    <meta:user-defined meta:name="OVERHEIDop.versieInformatie"/>
  </office:meta>
</office:document-meta>
</file>