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Verzetstraat 1940-1945 23 in Uitgeest, het legaliseren van drie appartementen (WABO1900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3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Verzetstraat 1940-1945 23 in Uitgeest, het legaliseren van drie appartementen (WABO19002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75</meta:user-defined>
    <meta:user-defined meta:name="OVERHEIDop.GmbID/DC.identifier">gmb-2019-39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W 23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43.79 504320.65</meta:user-defined>
    <meta:user-defined meta:name="OVERHEIDop.versieInformatie"/>
  </office:meta>
</office:document-meta>
</file>