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tationsplein 1 in Uitgeest, het plaatsen van een container (WABO190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Stationsplein 1 in Uitgeest, het plaatsen van een container (WABO1900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4</meta:user-defined>
    <meta:user-defined meta:name="OVERHEIDop.GmbID/DC.identifier">gmb-2019-39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532.39 504016.19</meta:user-defined>
    <meta:user-defined meta:name="OVERHEIDop.versieInformatie"/>
  </office:meta>
</office:document-meta>
</file>