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mersdennenweg 13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9 een besluit genomen op de aanvraag met zaaknummer O-2018-0584 voor een omgevingsvergunning voor het oprichten van een opslaghal op locatie Reimersdennenweg 13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37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eimersdennenweg 13 A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39373</meta:user-defined>
    <meta:user-defined meta:name="OVERHEIDop.GmbID/DC.identifier">gmb-2019-39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PL 13</meta:user-defined>
    <meta:user-defined meta:name="OVERHEID.PostcodeHuisnummer/OVERHEIDop.postcodeHuisnummer">7555ND 5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102.81 480000.17</meta:user-defined>
    <meta:user-defined meta:name="OVERHEID.EPSG28992/DC.spatial">249336.84 476687.37</meta:user-defined>
    <meta:user-defined meta:name="OVERHEIDop.versieInformatie"/>
  </office:meta>
</office:document-meta>
</file>