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rgemeester van Nienesstraat (achter11)  in Uitgeest, het plaatsen van een poort 14 februari 2019 (WABO180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5 februari 2019 kunnen belanghebbenden een bezwaarschrift indienen bij het college van Uitgeest. Voor meer informatie kunt u contact opnemen met de gemeente.het plaatsen van een 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Burgemeester van Nienesstraat (achter11)  in Uitgeest, het plaatsen van een poort 14 februari 2019 (WABO180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70</meta:user-defined>
    <meta:user-defined meta:name="OVERHEIDop.GmbID/DC.identifier">gmb-2019-3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R 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30.11 504785.78</meta:user-defined>
    <meta:user-defined meta:name="OVERHEIDop.versieInformatie"/>
  </office:meta>
</office:document-meta>
</file>