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nadostraat 17, 9715 KV Groningen – verwijderen asbest (ontvangstdatum 31-12-2018, dossiernummer 2018748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nadostraat 17, 9715 KV Groningen – verwijderen asbest (ontvangstdatum 31-12-2018, dossiernummer 2018748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37</meta:user-defined>
    <meta:user-defined meta:name="OVERHEIDop.GmbID/DC.identifier">gmb-2019-39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V 17</meta:user-defined>
    <meta:user-defined meta:name="OVERHEIDop.woonplaats">Groningen</meta:user-defined>
    <meta:user-defined meta:name="OVERHEIDop.straatnaam">Menado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4 583627</meta:user-defined>
    <meta:user-defined meta:name="OVERHEIDop.versieInformatie"/>
  </office:meta>
</office:document-meta>
</file>