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olenwerf 22e in Uitgeest, het plaatsen van een scheidingswand in een bedrijfsgebouw 13 februari 2019 (WABO1801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4 februari 2019 kunnen belanghebbenden een bezwaarschrift indienen bij het college van Uitgeest. Voor meer informatie kunt u contact opnemen met de gemeente.het plaatsen van een scheidingswand in een bedrijfs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36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Molenwerf 22e in Uitgeest, het plaatsen van een scheidingswand in een bedrijfsgebouw 13 februari 2019 (WABO18018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68</meta:user-defined>
    <meta:user-defined meta:name="OVERHEIDop.GmbID/DC.identifier">gmb-2019-39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648.53 505495.75</meta:user-defined>
    <meta:user-defined meta:name="OVERHEIDop.versieInformatie"/>
  </office:meta>
</office:document-meta>
</file>