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sch en Dam 18 in Uitgeest, Het in strijd met het bestemmingsplan gebruiken van een schuur als Bed&amp;Breakfast 13 februari 2019 (WABO180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4 februari 2019 kunnen belanghebbenden een bezwaarschrift indienen bij het college van Uitgeest. Voor meer informatie kunt u contact opnemen met de gemeente.Het in strijd met het bestemmingsplan gebruiken van een schuur als Bed&amp;Breakf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3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Busch en Dam 18 in Uitgeest, Het in strijd met het bestemmingsplan gebruiken van een schuur als Bed&amp;Breakfast 13 februari 2019 (WABO18018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64</meta:user-defined>
    <meta:user-defined meta:name="OVERHEIDop.GmbID/DC.identifier">gmb-2019-3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8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396.38 502228.46</meta:user-defined>
    <meta:user-defined meta:name="OVERHEIDop.versieInformatie"/>
  </office:meta>
</office:document-meta>
</file>