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, Hogeveenseweg 12 Nootdorp, bouwen 2 woningen, kappen bomen en maken uitrit (40229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2 woningen, kappen bomen en maken uitrit </text:p>
            <text:p text:style-name="common-al">OLO-nummer                   4022943</text:p>
            <text:p text:style-name="common-al">Dossiernummer               O18-1398 </text:p>
            <text:p text:style-name="common-al">Locatie                                 Hogeveenseweg 12 Nootdorp</text:p>
            <text:p text:style-name="common-al">Postcode                            2631 PH</text:p>
            <text:p text:style-name="common-al">Datum besluit                   13 februari 2019</text:p>
            <text:p text:style-name="common-al"/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9363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363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363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Wabo), Hogeveenseweg 12 Nootdorp, bouwen 2 woningen, kappen bomen en maken uitrit (402294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9363</meta:user-defined>
    <meta:user-defined meta:name="OVERHEIDop.GmbID/DC.identifier">gmb-2019-393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PH 12</meta:user-defined>
    <meta:user-defined meta:name="OVERHEIDop.woonplaats">Nootdorp</meta:user-defined>
    <meta:user-defined meta:name="OVERHEIDop.straatnaam">Hogeveense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824 450878</meta:user-defined>
    <meta:user-defined meta:name="OVERHEIDop.versieInformatie"/>
  </office:meta>
</office:document-meta>
</file>