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Charloisse Lagedijk 6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Charloisse Lagedijk 625, 3084LC, realiseren van een nieuwbouwwoning (aanvraagdatum 31-12-2018, dossiernummer OMV.18.12.00520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936</text:span><text:line-break/><text:date style:data-style-name="dag" text:fixed="true" text:date-value="2019-01-08"/><text:line-break/><text:date style:data-style-name="jaar" text:fixed="true" text:date-value="2019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36</text:span><text:date style:data-style-name="nicedate" text:fixed="true" text:date-value="2019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36</text:span><text:date style:data-style-name="nicedate" text:fixed="true" text:date-value="2019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Charloisse Lagedijk 6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8</meta:user-defined>
    <meta:user-defined meta:name="OVERHEIDop.publicationIssue">3936</meta:user-defined>
    <meta:user-defined meta:name="OVERHEIDop.GmbID/DC.identifier">gmb-2019-39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84LC 643</meta:user-defined>
    <meta:user-defined meta:name="OVERHEIDop.woonplaats">Rotterdam</meta:user-defined>
    <meta:user-defined meta:name="OVERHEIDop.straatnaam">Charloisse Lagedijk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2132 431131</meta:user-defined>
    <meta:user-defined meta:name="OVERHEIDop.versieInformatie"/>
  </office:meta>
</office:document-meta>
</file>