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6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67 te Tegelen</text:span>
          </text:p>
            <text:p text:style-name="common-al">Voor het starten van een metalelektro bedrijf</text:p>
            <text:p text:style-name="common-al">Afrondingsbrief verzonden op 15 februari 2019</text:p>
            <text:p text:style-name="common-al">Kenmerk 14406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35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5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Kaldenkerkerweg 6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59</meta:user-defined>
    <meta:user-defined meta:name="OVERHEIDop.GmbID/DC.identifier">gmb-2019-39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CT 67</meta:user-defined>
    <meta:user-defined meta:name="OVERHEID.PostcodeHuisnummer/OVERHEIDop.postcodeHuisnummer">5932NB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90.08 372109.9</meta:user-defined>
    <meta:user-defined meta:name="OVERHEID.EPSG28992/DC.spatial">208719.97 372160.07</meta:user-defined>
    <meta:user-defined meta:name="OVERHEIDop.versieInformatie"/>
  </office:meta>
</office:document-meta>
</file>