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randveilig gebruiken van een pand Van den Burgstraat 1 te Driel</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het brandveilig gebruiken van een pand op locatie Van den Burgstraat 1 te Driel. De aanvraag is geregistreerd onder zaaknummer HOV-19-032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35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randveilig gebruiken van een pand Van den Burgstraat 1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39354</meta:user-defined>
    <meta:user-defined meta:name="OVERHEIDop.GmbID/DC.identifier">gmb-2019-39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R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180.67 441424.06</meta:user-defined>
    <meta:user-defined meta:name="OVERHEIDop.versieInformatie"/>
  </office:meta>
</office:document-meta>
</file>