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obin Best Outdoor Media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73097 Robin Best Outdoor Media B.V.</text:p>
            <text:p text:style-name="al">Activiteit: Plaatsen van 30 aankondigingsborden.</text:p>
            <text:p text:style-name="al">Datum: 26 februari 2019 tot en met 10 maart 2019.</text:p>
            <text:p text:style-name="al">Plaats:  Gemeente Rhed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obin Best Outdoor Media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52</meta:user-defined>
    <meta:user-defined meta:name="OVERHEIDop.GmbID/DC.identifier">gmb-2019-39352</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