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utkenieuwstraat 18, 9712 AX Groningen – verwijderen asbest (ontvangstdatum 24-10-2018, dossiernummer 20187394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utkenieuwstraat 18, 9712 AX Groningen – verwijderen asbest (ontvangstdatum 24-10-2018, dossiernummer 2018739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35</meta:user-defined>
    <meta:user-defined meta:name="OVERHEIDop.GmbID/DC.identifier">gmb-2019-393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X 18</meta:user-defined>
    <meta:user-defined meta:name="OVERHEIDop.woonplaats">Groningen</meta:user-defined>
    <meta:user-defined meta:name="OVERHEIDop.straatnaam">Lutke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7 581817</meta:user-defined>
    <meta:user-defined meta:name="OVERHEIDop.versieInformatie"/>
  </office:meta>
</office:document-meta>
</file>