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ella Italia</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6385 Bella Italia.</text:p>
            <text:p text:style-name="common-al">Vergunning: Aanwezigheidsvergunning kansspelautomaat.</text:p>
            <text:p text:style-name="common-al">Periode: 1 januari t/m 31 december 2019.</text:p>
            <text:p text:style-name="common-al">Plaats:  Rheden, Groenestraat 35.</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34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4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4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ella Itali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348</meta:user-defined>
    <meta:user-defined meta:name="OVERHEIDop.GmbID/DC.identifier">gmb-2019-393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B 35</meta:user-defined>
    <meta:user-defined meta:name="OVERHEIDop.woonplaats">Rheden</meta:user-defined>
    <meta:user-defined meta:name="OVERHEIDop.straatnaam">Groen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411 446656</meta:user-defined>
    <meta:user-defined meta:name="OVERHEIDop.versieInformatie"/>
  </office:meta>
</office:document-meta>
</file>