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Café De Sok</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65176 Café De Sok</text:p>
            <text:p text:style-name="common-al">Vergunning: Aanwezigheidsvergunning kansspelautomaat.</text:p>
            <text:p text:style-name="common-al">Periode: 1 januari t/m 31 december 2019.</text:p>
            <text:p text:style-name="common-al">Plaats:  Velp, Overhagenseweg 26.</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34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4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4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Café De So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346</meta:user-defined>
    <meta:user-defined meta:name="OVERHEIDop.GmbID/DC.identifier">gmb-2019-393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GW 26</meta:user-defined>
    <meta:user-defined meta:name="OVERHEIDop.woonplaats">Velp</meta:user-defined>
    <meta:user-defined meta:name="OVERHEIDop.straatnaam">Overhagen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978 444987</meta:user-defined>
    <meta:user-defined meta:name="OVERHEIDop.versieInformatie"/>
  </office:meta>
</office:document-meta>
</file>