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lein Dorregeest 12 en 12b in Akersloot, het plaatsen van een kapschuur. 13 februari 2019 (WABO1801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4 februari 2019 kunnen belanghebbenden een bezwaarschrift indienen bij het college van Castricum. Voor meer informatie kunt u contact opnemen met de gemeente.het plaatsen van een kapsch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34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4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4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Klein Dorregeest 12 en 12b in Akersloot, het plaatsen van een kapschuur. 13 februari 2019 (WABO18018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344</meta:user-defined>
    <meta:user-defined meta:name="OVERHEIDop.GmbID/DC.identifier">gmb-2019-39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HA 12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173.84 507087.93</meta:user-defined>
    <meta:user-defined meta:name="OVERHEID.EPSG28992/DC.spatial">110172.55 507102.76</meta:user-defined>
    <meta:user-defined meta:name="OVERHEIDop.versieInformatie"/>
  </office:meta>
</office:document-meta>
</file>