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atsers café Velp-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64151 Matsers café Velp-Zuid.</text:p>
            <text:p text:style-name="common-al">Vergunning: Aanwezigheidsvergunning kansspelautomaat.</text:p>
            <text:p text:style-name="common-al">Periode: 1 januari t/m 31 december 2019.</text:p>
            <text:p text:style-name="common-al">Plaats:  Velp, Alexanderstraat 1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34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4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atsers café Velp-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43</meta:user-defined>
    <meta:user-defined meta:name="OVERHEIDop.GmbID/DC.identifier">gmb-2019-39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BG 12</meta:user-defined>
    <meta:user-defined meta:name="OVERHEIDop.woonplaats">Velp</meta:user-defined>
    <meta:user-defined meta:name="OVERHEIDop.straatnaam">Alexand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29 445050</meta:user-defined>
    <meta:user-defined meta:name="OVERHEIDop.versieInformatie"/>
  </office:meta>
</office:document-meta>
</file>