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Hoogegeest 53a in Akersloot, het realiseren van een Bed&amp;Breakfast 12 februari 2019 (WABO18017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13 februari 2019 kunnen belanghebbenden een bezwaarschrift indienen bij het college van Castricum. Voor meer informatie kunt u contact opnemen met de gemeente.het realiseren van een Bed&amp;Breakfa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9342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34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34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ende Omgevingsvergunning (regulier), Hoogegeest 53a in Akersloot, het realiseren van een Bed&amp;Breakfast 12 februari 2019 (WABO180178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342</meta:user-defined>
    <meta:user-defined meta:name="OVERHEIDop.GmbID/DC.identifier">gmb-2019-393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CG 53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1707.96 510552</meta:user-defined>
    <meta:user-defined meta:name="OVERHEIDop.versieInformatie"/>
  </office:meta>
</office:document-meta>
</file>