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stara 1 in Limmen, het aanleggen van een in-  of uitrit 6 februari 2019 (WABO190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februari 2019 kunnen belanghebbenden een bezwaarschrift indienen bij het college van Castricum. Voor meer informatie kunt u contact opnemen met de gemeente.het aanleggen van een in-  of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Ostara 1 in Limmen, het aanleggen van een in-  of uitrit 6 februari 2019 (WABO190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36</meta:user-defined>
    <meta:user-defined meta:name="OVERHEIDop.GmbID/DC.identifier">gmb-2019-3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Z 1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98.74 509022.78</meta:user-defined>
    <meta:user-defined meta:name="OVERHEIDop.versieInformatie"/>
  </office:meta>
</office:document-meta>
</file>