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 8 in Castricum, het tijdelijk verplaatsen van een bloemenkiosk (WABO190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esterduin 8 in Castricum, het tijdelijk verplaatsen van een bloemenkiosk (WABO19002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31</meta:user-defined>
    <meta:user-defined meta:name="OVERHEIDop.GmbID/DC.identifier">gmb-2019-39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17 507247</meta:user-defined>
    <meta:user-defined meta:name="OVERHEIDop.versieInformatie"/>
  </office:meta>
</office:document-meta>
</file>