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73099 Gemeente Rheden.</text:p>
            <text:p text:style-name="common-al">Activiteit: Plaatsen van 2 projectborden.</text:p>
            <text:p text:style-name="common-al">Datum: 18 februari 2019 tot en met 12 april 2019.</text:p>
            <text:p text:style-name="common-al">Plaats:  Dieren, hoek Wilhelminaweg/Buitensing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30</meta:user-defined>
    <meta:user-defined meta:name="OVERHEIDop.GmbID/DC.identifier">gmb-2019-393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P 32</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39 451382</meta:user-defined>
    <meta:user-defined meta:name="OVERHEIDop.versieInformatie"/>
  </office:meta>
</office:document-meta>
</file>