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erdijkje 5 in Castricum, het bouwen van een mantelzorgwoning met recreatieruimte/camping receptie (WABO19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uiderdijkje 5 in Castricum, het bouwen van een mantelzorgwoning met recreatieruimte/camping receptie (WABO1900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29</meta:user-defined>
    <meta:user-defined meta:name="OVERHEIDop.GmbID/DC.identifier">gmb-2019-3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40.54 511196.06</meta:user-defined>
    <meta:user-defined meta:name="OVERHEIDop.versieInformatie"/>
  </office:meta>
</office:document-meta>
</file>