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sterduinweg 42 in Castricum, het starten van een lunchroom/snackbar (WABO1900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32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2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2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Geesterduinweg 42 in Castricum, het starten van een lunchroom/snackbar (WABO19002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328</meta:user-defined>
    <meta:user-defined meta:name="OVERHEIDop.GmbID/DC.identifier">gmb-2019-39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609.91 507131.98</meta:user-defined>
    <meta:user-defined meta:name="OVERHEIDop.versieInformatie"/>
  </office:meta>
</office:document-meta>
</file>