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v De Heiknüüter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71871 Cv De Heiknüüters.</text:p>
            <text:p text:style-name="common-al">Activiteit: Carnavalsoptocht.</text:p>
            <text:p text:style-name="common-al">Datum: 3 maart 2019 van 11.30 uur – 17.00 uur.</text:p>
            <text:p text:style-name="common-al">Plaats:  Rheden, Meester B. van Leeuwenplein.</text:p>
            <text:p text:style-name="common-al">Website: www.cvdeheiknuuters.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32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2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2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v De Heiknüüt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327</meta:user-defined>
    <meta:user-defined meta:name="OVERHEIDop.GmbID/DC.identifier">gmb-2019-393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EW</meta:user-defined>
    <meta:user-defined meta:name="OVERHEIDop.woonplaats">Rheden</meta:user-defined>
    <meta:user-defined meta:name="OVERHEIDop.straatnaam">Meester B. van Leeuwen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52 446553</meta:user-defined>
    <meta:user-defined meta:name="OVERHEIDop.versieInformatie"/>
  </office:meta>
</office:document-meta>
</file>