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egenover Geversweg 9/Oude Schulpweg/Zanderij te Castricum, het uitvoeren van ontwerpwijzigingen voor het project Natuurontwikkeling Zanderi (WABO19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Tegenover Geversweg 9/Oude Schulpweg/Zanderij te Castricum, het uitvoeren van ontwerpwijzigingen voor het project Natuurontwikkeling Zanderi (WABO1900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26</meta:user-defined>
    <meta:user-defined meta:name="OVERHEIDop.GmbID/DC.identifier">gmb-2019-3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9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4.71 507096</meta:user-defined>
    <meta:user-defined meta:name="OVERHEID.EPSG28992/DC.spatial">105030.1 506951</meta:user-defined>
    <meta:user-defined meta:name="OVERHEIDop.versieInformatie"/>
  </office:meta>
</office:document-meta>
</file>