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Primulastraat 15 (sportpark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een apv vergunning op locatie Primulastraat 15 (sportpark Vondersweijde) in Oldenzaal. De aanvraag is geregistreerd onder zaaknummer 3621-2019. De aanvraag betreft:</text:p>
            <text:list text:style-name="id1-3-2-1-1-2">
              <text:list-item text:style-override="id1-3-2-1-1-2-1">
                <text:number>•</text:number>
                <text:p text:style-name="al">het houden van het evenement Spetterend Slotweekend Internationale U11 Toernooi op 1 juni en 2 juni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2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2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2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Primulastraat 15 (sportpark Vondersweijde)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9325</meta:user-defined>
    <meta:user-defined meta:name="OVERHEIDop.GmbID/DC.identifier">gmb-2019-39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AS 1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280.41 481678.27</meta:user-defined>
    <meta:user-defined meta:name="OVERHEIDop.versieInformatie"/>
  </office:meta>
</office:document-meta>
</file>