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r. Ramaerlaan 13 in Castricum, het veranderen van een berging in een B&amp;B (WABO1900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32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2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2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Dr. Ramaerlaan 13 in Castricum, het veranderen van een berging in een B&amp;B (WABO19002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324</meta:user-defined>
    <meta:user-defined meta:name="OVERHEIDop.GmbID/DC.identifier">gmb-2019-39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KV 13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19 508136.21</meta:user-defined>
    <meta:user-defined meta:name="OVERHEIDop.versieInformatie"/>
  </office:meta>
</office:document-meta>
</file>