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weg 5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besloten om de beslistermijn voor de aanvraag met zaaknummer 2019-00102 voor een omgevingsvergunning op locatie Middelweg 5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2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2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iddelweg 5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21</meta:user-defined>
    <meta:user-defined meta:name="OVERHEIDop.GmbID/DC.identifier">gmb-2019-3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KH 5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396.5 416329.5</meta:user-defined>
    <meta:user-defined meta:name="OVERHEIDop.versieInformatie"/>
  </office:meta>
</office:document-meta>
</file>